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paragraph-rsid="001870db"/>
    </style:style>
    <style:style style:name="P3" style:family="paragraph" style:parent-style-name="Text_20_body">
      <style:text-properties officeooo:rsid="0014448f" officeooo:paragraph-rsid="00197b2a"/>
    </style:style>
    <style:style style:name="P4" style:family="paragraph" style:parent-style-name="Text_20_body">
      <style:text-properties style:text-underline-style="none" fo:font-weight="normal" officeooo:paragraph-rsid="00197b2a" style:font-weight-asian="normal" style:font-weight-complex="normal"/>
    </style:style>
    <style:style style:name="P5" style:family="paragraph" style:parent-style-name="Text_20_body">
      <style:text-properties style:text-underline-style="none" fo:font-weight="bold" officeooo:rsid="0015347a" officeooo:paragraph-rsid="00197b2a" style:font-weight-asian="bold" style:font-weight-complex="bold"/>
    </style:style>
    <style:style style:name="P6" style:family="paragraph" style:parent-style-name="Text_20_body">
      <style:text-properties officeooo:paragraph-rsid="00197b2a"/>
    </style:style>
    <style:style style:name="P7" style:family="paragraph" style:parent-style-name="Heading_20_3" style:master-page-name="MP0">
      <style:paragraph-properties style:page-number="auto" fo:break-before="page"/>
    </style:style>
    <style:style style:name="P8" style:family="paragraph" style:parent-style-name="Heading_20_3">
      <style:paragraph-properties fo:text-align="center" style:justify-single-word="false"/>
    </style:style>
    <style:style style:name="P9" style:family="paragraph" style:parent-style-name="Text_20_body">
      <style:text-properties officeooo:rsid="0015347a" officeooo:paragraph-rsid="00197b2a"/>
    </style:style>
    <style:style style:name="P10" style:family="paragraph" style:parent-style-name="Text_20_body">
      <style:text-properties officeooo:rsid="0014448f" officeooo:paragraph-rsid="00197b2a"/>
    </style:style>
    <style:style style:name="P11" style:family="paragraph" style:parent-style-name="Text_20_body" style:list-style-name="L1">
      <style:paragraph-properties fo:margin-top="0cm" fo:margin-bottom="0cm" style:contextual-spacing="false"/>
    </style:style>
    <style:style style:name="P12" style:family="paragraph" style:parent-style-name="Text_20_body" style:list-style-name="L1">
      <style:text-properties officeooo:paragraph-rsid="00197b2a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cm" fo:margin-bottom="0cm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cm" fo:margin-bottom="0cm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cm" fo:margin-bottom="0cm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cm" fo:margin-bottom="0cm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style:text-underline-style="none" fo:font-weight="bold" officeooo:rsid="0014448f" style:font-weight-asian="bold" style:font-weight-complex="bold"/>
    </style:style>
    <style:style style:name="T2" style:family="text">
      <style:text-properties style:text-underline-style="none" fo:font-weight="normal" officeooo:rsid="0014448f" style:font-weight-asian="normal" style:font-weight-complex="normal"/>
    </style:style>
    <style:style style:name="T3" style:family="text">
      <style:text-properties officeooo:rsid="0014448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448f" style:font-weight-asian="bold" style:font-weight-complex="bold"/>
    </style:style>
    <style:style style:name="T6" style:family="text">
      <style:text-properties fo:font-weight="bold" officeooo:rsid="00197b2a" style:font-weight-asian="bold" style:font-weight-complex="bold"/>
    </style:style>
    <style:style style:name="T7" style:family="text">
      <style:text-properties officeooo:rsid="0015347a"/>
    </style:style>
    <style:style style:name="T8" style:family="text">
      <style:text-properties fo:color="#000000" loext:opacity="100%" fo:font-weight="bold" style:font-weight-asian="bold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Załącznik nr 1 do Umowy przedwstępnej</text:h>
      <text:h text:style-name="P8" text:outline-level="3">Umowa udostępnienia nieruchomości</text:h>
      <text:p text:style-name="P1"/>
      <text:p text:style-name="P2">zawarta w dniu <text:s text:c="28"/>w Kobylance pomiędzy:</text:p>
      <text:p text:style-name="Text_20_body"><text:span text:style-name="Strong_20_Emphasis">IT wireless NET Sp. z o.o.</text:span> ul. Sprzymierzonych 1, 74-100 Gryfino wpisana do rejestru przedsiębiorców Krajowego Rejestru Sądowego prowadzonego przez Sąd Rejonowy Szczecin-Centrum w Szczecinie XIII Wydział Gospodarczy KRS pod numerem 0000403893 NIP 8393166640 REGON 221548190 reprezentowaną przez Pawła Kuźniewskiego zwaną dalej „Spółką”</text:p>
      <text:p text:style-name="Text_20_body">a</text:p>
      <text:p text:style-name="P6"><text:span text:style-name="Strong_20_Emphasis">Właścicielem Nieruchomości</text:span> <text:s/></text:p>
      <text:p text:style-name="P3"/>
      <text:p text:style-name="P6"><text:span text:style-name="T1">Adres zamieszkania: </text:span><text:span text:style-name="T3"><text:s/></text:span></text:p>
      <text:p text:style-name="P6"/>
      <text:p text:style-name="P6"><text:span text:style-name="T5">Legitymujący się dowodem osobistym:</text:span><text:span text:style-name="T3"> </text:span></text:p>
      <text:p text:style-name="P9">Numer dowodu osobistego: </text:p>
      <text:p text:style-name="P6"/>
      <text:p text:style-name="P4">Numer PESEL: </text:p>
      <text:p text:style-name="P6"><text:span text:style-name="T2"/></text:p>
      <text:p text:style-name="P5">Dane kontaktowe:</text:p>
      <text:p text:style-name="P6"><text:span text:style-name="T3"><text:s/></text:span><text:span text:style-name="T7">e-mail: </text:span></text:p>
      <text:p text:style-name="P3"><text:s/>tel: </text:p>
      <text:p text:style-name="P6"><text:s text:c="2"/>zwaną dalej <text:s/>„Udostępniającym”</text:p>
      <text:p text:style-name="P2">na podstawie odpisu z CEIDG/pełnomocnictwa nr ……………………………. </text:p>
      <text:p text:style-name="P2">z dnia ………………..….…… które do dnia zawarcia niniejszej Umowy nie wygasło ani nie zostało odwołane.</text:p>
      <text:h text:style-name="P8" text:outline-level="3">§1</text:h>
      <text:list text:style-name="L1">
        <text:list-item>
          <text:p text:style-name="P11">Udostępniający oświadcza, że przysługuje mu prawo własności nieruchomości położonej w Kobylance, w obrębie Zalesie, <text:span text:style-name="T4">o nr ewidencyjnym działki</text:span> <text:span text:style-name="T6"><text:s text:c="13"/></text:span>, zwanej dalej „Gruntem”.</text:p>
        </text:list-item>
        <text:list-item>
          <text:p text:style-name="P11">Udostępniający oświadcza, że przysługuje mu również udział w nieruchomości wspólnej, której <text:span text:style-name="T4">numer ewidencyjny działki to</text:span> <text:span text:style-name="T4"><text:s text:c="13"/></text:span><text:s/>i która jest objęta <text:span text:style-name="T4">księgą wieczystą nr</text:span> <text:s/><text:span text:style-name="T4"><text:s text:c="34"/></text:span>, dalej zwanej „Nieruchomością Wspólną”.</text:p>
        </text:list-item>
        <text:list-item>
          <text:p text:style-name="P11">Udostępniający jest upoważniony do udostępniania Gruntu oraz Nieruchomości Wspólnej na cele wynikające z niniejszej Umowy.</text:p>
        </text:list-item>
        <text:list-item>
          <text:p text:style-name="P12">Dla Nieruchomości Sąd Rejonowy w Stargardzie prowadzi <text:span text:style-name="T4">księgę wieczystą nr</text:span> <text:span text:style-name="T8"><text:s/></text:span></text:p>
        </text:list-item>
      </text:list>
      <text:h text:style-name="P8" text:outline-level="3">§2</text:h>
      <text:list text:style-name="L2">
        <text:list-item>
          <text:p text:style-name="P14">Na mocy Umowy Udostępniający zezwala Spółce na wykonanie na Nieruchomości oraz Nieruchomości Wspólnej, na koszt własny Spółki, kanalizacji teletechnicznej w technologii <text:soft-page-break/>światłowodowej, w tym m.in. takich elementów jak: kabel, słupek, szafka, skrzynka, studnia telekomunikacyjna, rurociągi kablowe, <text:s/>zwanych dalej „Infrastrukturą”.</text:p>
        </text:list-item>
        <text:list-item>
          <text:p text:style-name="P14">Udostępniający przekaże Spółce dokumentację techniczną w zakresie niezbędnym do zaprojektowania i wykonania Infrastruktury.</text:p>
        </text:list-item>
        <text:list-item>
          <text:p text:style-name="P14">Wszelkie prace będą wykonywane przez Spółkę po uprzednim zaakceptowaniu przez Udostępniającego planu lokalizacji poszczególnych elementów Infrastruktury.</text:p>
        </text:list-item>
        <text:list-item>
          <text:p text:style-name="P13">Udostępniający potwierdza, że zgodnie z art. 30 Dz.U.2024.604 jest zobowiązany do zapewnienia przedsiębiorcy telekomunikacyjnemu dostępu do nieruchomości w celu wykonania instalacji telekomunikacyjnej, jej utrzymywania, eksploatacji oraz remontów. W szczególności zobowiązuje się do:</text:p>
        </text:list-item>
      </text:list>
      <text:p text:style-name="Text_20_body">a) Zapewnienia możliwości wykorzystywania istniejącego przyłącza telekomunikacyjnego lub istniejącej instalacji telekomunikacyjnej budynku.</text:p>
      <text:p text:style-name="Text_20_body">b) Umożliwienia doprowadzenia przyłącza telekomunikacyjnego aż do punktu styku.</text:p>
      <text:p text:style-name="Text_20_body">c) Umożliwienia wykonania instalacji telekomunikacyjnej budynku w przypadku braku instalacji przystosowanej do dostarczania usług szerokopasmowego dostępu do Internetu o przepustowości co najmniej 30 Mb/s, lub gdy istniejąca instalacja nie odpowiada zapotrzebowaniu przedsiębiorcy telekomunikacyjnego.</text:p>
      <text:p text:style-name="Text_20_body">d) Umożliwienia korzystania z punktu styku.</text:p>
      <text:p text:style-name="Text_20_body">e) Umożliwienia utrzymywania, eksploatacji, przebudowy lub remontu przyłącza telekomunikacyjnego lub instalacji telekomunikacyjnej budynku będących własnością Spółki.</text:p>
      <text:p text:style-name="Text_20_body">f) Umożliwienia wejścia na teren nieruchomości, w tym do budynku, w zakresie niezbędnym do korzystania z dostępu.</text:p>
      <text:h text:style-name="P8" text:outline-level="3">§3</text:h>
      <text:list text:style-name="L3">
        <text:list-item>
          <text:p text:style-name="P16">Udostępniający zobowiązuje się nieodpłatnie zapewnić Spółce możliwość korzystania z Nieruchomości oraz Nieruchomości Wspólnej w zakresie niezbędnym do wykonania prac budowlanych i eksploatacji Infrastruktury, w tym jej konserwacji, modernizacji i usuwania awarii.</text:p>
        </text:list-item>
        <text:list-item>
          <text:p text:style-name="P15">O terminie wykonania prac Udostępniający zostanie powiadomiony na 7 dni przed ich rozpoczęciem.</text:p>
        </text:list-item>
      </text:list>
      <text:h text:style-name="P8" text:outline-level="3">§4</text:h>
      <text:list text:style-name="L4">
        <text:list-item>
          <text:p text:style-name="P18">Infrastruktura wybudowana przez Spółkę na podstawie Umowy stanowić będzie własność Spółki.</text:p>
        </text:list-item>
        <text:list-item>
          <text:p text:style-name="P17">Strony zobowiązują się do utrzymania sprawności technicznej własnych elementów infrastruktury znajdujących się na Nieruchomości oraz Nieruchomości Wspólnej.</text:p>
        </text:list-item>
      </text:list>
      <text:h text:style-name="P8" text:outline-level="3">§5</text:h>
      <text:list text:style-name="L5">
        <text:list-item>
          <text:p text:style-name="P19">Świadczenie usług telekomunikacyjnych będzie odbywać się na podstawie odrębnych umów zawieranych przez Spółkę z abonentami.</text:p>
        </text:list-item>
      </text:list>
      <text:h text:style-name="P8" text:outline-level="3">§6</text:h>
      <text:list text:style-name="L6">
        <text:list-item>
          <text:p text:style-name="P21">Umowa obowiązuje na czas pozostawania Infrastruktury na Nieruchomości oraz Nieruchomości Wspólnej i wiąże również następców prawnych Stron.</text:p>
        </text:list-item>
        <text:list-item>
          <text:p text:style-name="P20">Udostępniający zobowiązuje się poinformować nowego właściciela Nieruchomości oraz udziałowców Nieruchomości Wspólnej o niniejszej Umowie.</text:p>
        </text:list-item>
      </text:list>
      <text:h text:style-name="P8" text:outline-level="3">§7</text:h>
      <text:list text:style-name="L7">
        <text:list-item>
          <text:p text:style-name="P23">Integralną część niniejszej Umowy stanowią następujące załączniki:</text:p>
          <text:list>
            <text:list-item>
              <text:p text:style-name="P23"><text:soft-page-break/>Protokół wejścia na nieruchomość</text:p>
            </text:list-item>
            <text:list-item>
              <text:p text:style-name="P22">Protokół odbioru końcowego</text:p>
            </text:list-item>
          </text:list>
        </text:list-item>
      </text:list>
      <text:h text:style-name="P8" text:outline-level="3">§8</text:h>
      <text:p text:style-name="Text_20_body">W sprawach nieuregulowanych Umową mają zastosowanie przepisy Kodeksu Cywilnego, Ustawy z dnia 16 lipca 2004 r. Prawo telekomunikacyjne oraz Ustawy z dnia 7 lipca 1994 r. Prawo budowlane.</text:p>
      <text:h text:style-name="P8" text:outline-level="3">§9</text:h>
      <text:p text:style-name="Text_20_body"><text:span text:style-name="Strong_20_Emphasis">Umowa została sporządzona w dwóch jednobrzmiących egzemplarzach, po jednym dla każdej ze Stron.</text:span></text:p>
      <text:p text:style-name="Text_20_body"/>
      <text:p text:style-name="Text_20_body"/>
      <text:p text:style-name="Text_20_body"/>
      <text:p text:style-name="Text_20_body"><text:line-break/> <text:s text:c="4"/>……………………………… <text:s text:c="46"/>..……………………………</text:p>
      <text:p text:style-name="Text_20_body"><text:span text:style-name="Strong_20_Emphasis"><text:s text:c="16"/>Udostępniający: <text:s text:c="71"/>Spółka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marcel</meta:initial-creator>
    <meta:creation-date>2024-06-07T17:50:00</meta:creation-date>
    <dc:date>2024-06-09T16:02:59.434000000</dc:date>
    <meta:editing-cycles>7</meta:editing-cycles>
    <meta:editing-duration>PT13M52S</meta:editing-duration>
    <meta:document-statistic meta:table-count="0" meta:image-count="0" meta:object-count="0" meta:page-count="3" meta:paragraph-count="53" meta:word-count="572" meta:character-count="4817" meta:non-whitespace-character-count="4069"/>
    <meta:template xlink:type="simple" xlink:actuate="onRequest" xlink:title="" xlink:href="Normal"/>
  </office:meta>
</office:document-meta>
</file>