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paragraph-rsid="0007d7e5"/>
    </style:style>
    <style:style style:name="P4" style:family="paragraph" style:parent-style-name="Text_20_body">
      <style:text-properties officeooo:rsid="0014448f" officeooo:paragraph-rsid="0014a454"/>
    </style:style>
    <style:style style:name="P5" style:family="paragraph" style:parent-style-name="Text_20_body">
      <style:text-properties style:text-underline-style="none" fo:font-weight="normal" officeooo:paragraph-rsid="0014a454" style:font-weight-asian="normal" style:font-weight-complex="normal"/>
    </style:style>
    <style:style style:name="P6" style:family="paragraph" style:parent-style-name="Text_20_body">
      <style:text-properties style:text-underline-style="none" fo:font-weight="bold" officeooo:rsid="0015347a" officeooo:paragraph-rsid="0014a454" style:font-weight-asian="bold" style:font-weight-complex="bold"/>
    </style:style>
    <style:style style:name="P7" style:family="paragraph" style:parent-style-name="Text_20_body">
      <style:text-properties officeooo:paragraph-rsid="0014a454"/>
    </style:style>
    <style:style style:name="P8" style:family="paragraph" style:parent-style-name="Text_20_body">
      <style:text-properties officeooo:paragraph-rsid="0015a18b"/>
    </style:style>
    <style:style style:name="P9" style:family="paragraph" style:parent-style-name="Text_20_body">
      <style:text-properties officeooo:rsid="0015347a" officeooo:paragraph-rsid="0014a454"/>
    </style:style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officeooo:paragraph-rsid="0015a18b"/>
    </style:style>
    <style:style style:name="P12" style:family="paragraph" style:parent-style-name="Text_20_body" style:list-style-name="L1">
      <style:text-properties officeooo:paragraph-rsid="00095b18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cm" fo:margin-bottom="0cm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cm" fo:margin-bottom="0cm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cm" fo:margin-bottom="0cm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cm" fo:margin-bottom="0cm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cm" fo:margin-bottom="0cm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cm" fo:margin-bottom="0cm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cm" fo:margin-bottom="0cm" style:contextual-spacing="false"/>
    </style:style>
    <style:style style:name="P28" style:family="paragraph" style:parent-style-name="Text_20_body" style:list-style-name="L10"/>
    <style:style style:name="P29" style:family="paragraph" style:parent-style-name="Text_20_body" style:list-style-name="L10">
      <style:paragraph-properties fo:margin-top="0cm" fo:margin-bottom="0cm" style:contextual-spacing="false"/>
    </style:style>
    <style:style style:name="P30" style:family="paragraph" style:parent-style-name="Text_20_body" style:list-style-name="L10">
      <style:paragraph-properties fo:margin-top="0cm" fo:margin-bottom="0cm" style:contextual-spacing="false"/>
      <style:text-properties officeooo:paragraph-rsid="001322e5"/>
    </style:style>
    <style:style style:name="P31" style:family="paragraph" style:parent-style-name="Text_20_body" style:list-style-name="L10">
      <style:paragraph-properties fo:margin-top="0cm" fo:margin-bottom="0cm" style:contextual-spacing="false"/>
      <style:text-properties officeooo:rsid="001322e5" officeooo:paragraph-rsid="001322e5"/>
    </style:style>
    <style:style style:name="P32" style:family="paragraph" style:parent-style-name="Text_20_body" style:list-style-name="L11"/>
    <style:style style:name="P33" style:family="paragraph" style:parent-style-name="Text_20_body" style:list-style-name="L11">
      <style:paragraph-properties fo:margin-top="0cm" fo:margin-bottom="0cm" style:contextual-spacing="false"/>
    </style:style>
    <style:style style:name="P34" style:family="paragraph" style:parent-style-name="Text_20_body" style:list-style-name="L12"/>
    <style:style style:name="P35" style:family="paragraph" style:parent-style-name="Text_20_body" style:list-style-name="L12">
      <style:paragraph-properties fo:margin-top="0cm" fo:margin-bottom="0cm" style:contextual-spacing="false"/>
    </style:style>
    <style:style style:name="P36" style:family="paragraph" style:parent-style-name="Text_20_body" style:list-style-name="L12">
      <style:paragraph-properties fo:margin-top="0cm" fo:margin-bottom="0cm" style:contextual-spacing="false"/>
      <style:text-properties officeooo:paragraph-rsid="00105a5d"/>
    </style:style>
    <style:style style:name="T1" style:family="text">
      <style:text-properties officeooo:rsid="000adfdd"/>
    </style:style>
    <style:style style:name="T2" style:family="text">
      <style:text-properties officeooo:rsid="000cdc85"/>
    </style:style>
    <style:style style:name="T3" style:family="text">
      <style:text-properties officeooo:rsid="000eb510"/>
    </style:style>
    <style:style style:name="T4" style:family="text">
      <style:text-properties officeooo:rsid="00105a5d"/>
    </style:style>
    <style:style style:name="T5" style:family="text">
      <style:text-properties officeooo:rsid="0011492f"/>
    </style:style>
    <style:style style:name="T6" style:family="text">
      <style:text-properties officeooo:rsid="001322e5"/>
    </style:style>
    <style:style style:name="T7" style:family="text">
      <style:text-properties style:text-underline-style="none" fo:font-weight="bold" officeooo:rsid="0014448f" style:font-weight-asian="bold" style:font-weight-complex="bold"/>
    </style:style>
    <style:style style:name="T8" style:family="text">
      <style:text-properties style:text-underline-style="none" fo:font-weight="normal" officeooo:rsid="0014448f" style:font-weight-asian="normal" style:font-weight-complex="normal"/>
    </style:style>
    <style:style style:name="T9" style:family="text">
      <style:text-properties officeooo:rsid="0014448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448f" style:font-weight-asian="bold" style:font-weight-complex="bold"/>
    </style:style>
    <style:style style:name="T12" style:family="text">
      <style:text-properties fo:font-weight="bold" officeooo:rsid="0014a454" style:font-weight-asian="bold" style:font-weight-complex="bold"/>
    </style:style>
    <style:style style:name="T13" style:family="text">
      <style:text-properties fo:font-weight="bold" officeooo:rsid="001a2c89" style:font-weight-asian="bold" style:font-weight-complex="bold"/>
    </style:style>
    <style:style style:name="T14" style:family="text">
      <style:text-properties officeooo:rsid="0015347a"/>
    </style:style>
    <style:style style:name="T15" style:family="text">
      <style:text-properties officeooo:rsid="001a2c89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1a591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Umowa przedwstępna</text:h>
      <text:p text:style-name="P2"/>
      <text:p text:style-name="Text_20_body">zawarta w dniu <text:s text:c="23"/>w Kobylance pomiędzy:</text:p>
      <text:p text:style-name="Text_20_body"><text:span text:style-name="Strong_20_Emphasis">IT wireless NET Sp. z o.o.</text:span> ul. Sprzymierzonych 1, 74-100 Gryfino, wpisana do rejestru przedsiębiorców Krajowego Rejestru Sądowego prowadzonego przez Sąd Rejonowy Szczecin-Centrum w Szczecinie XIII Wydział Gospodarczy KRS pod numerem 0000403893, NIP 8393166640, REGON 221548190, reprezentowaną przez Pawła Kuźniewskiego,<text:span text:style-name="T6">Prezes Zarządu </text:span><text:s/>zwaną dalej „Spółką”</text:p>
      <text:p text:style-name="Text_20_body">a</text:p>
      <text:p text:style-name="P7"><text:span text:style-name="Strong_20_Emphasis">Właścicielem Nieruchomości</text:span> <text:s/></text:p>
      <text:p text:style-name="P4"><text:s/></text:p>
      <text:p text:style-name="P7"><text:span text:style-name="T7">Adres zamieszkania: </text:span><text:span text:style-name="T9"><text:s/></text:span></text:p>
      <text:p text:style-name="P7"/>
      <text:p text:style-name="P7"><text:span text:style-name="T11">Legitymujący się dowodem osobistym:</text:span><text:span text:style-name="T9"> </text:span></text:p>
      <text:p text:style-name="P9">Numer dowodu osobistego: <text:s/></text:p>
      <text:p text:style-name="P7"/>
      <text:p text:style-name="P5">Numer PESEL: <text:s text:c="2"/></text:p>
      <text:p text:style-name="P7"><text:span text:style-name="T8"/></text:p>
      <text:p text:style-name="P6">Dane kontaktowe:</text:p>
      <text:p text:style-name="P8"><text:span text:style-name="T9"><text:s text:c="3"/></text:span><text:span text:style-name="T14">e-mail: <text:s/></text:span><text:s text:c="3"/></text:p>
      <text:p text:style-name="P8"><text:span text:style-name="T9"><text:s text:c="3"/>tel: </text:span><text:s/></text:p>
      <text:p text:style-name="P7"><text:s text:c="2"/>zwaną dalej <text:s/>„Udostępniającym”</text:p>
      <text:h text:style-name="Heading_20_3" text:outline-level="3">Preambuła</text:h>
      <text:p text:style-name="Text_20_body">Dążąc do zapewnienia nowoczesnych i niezawodnych usług telekomunikacyjnych w miejscowościach Kobylanka, Zalesie i Makowe, strony niniejszej umowy uznają za konieczne zawarcie niniejszej umowy przedwstępnej, której celem jest określenie warunków budowy oraz eksploatacji sieci telekomunikacyjnej. IT wireless NET Sp. z o.o., jako dostawca tych usług, zobowiązuje się do dostarczenia najnowocześniejszych rozwiązań technologicznych, które zapewnią mieszkańcom dostęp do <text:span text:style-name="T3">nowoczesnego </text:span>szerokopasmowego Internetu oraz telewizji cyfrowej.</text:p>
      <text:h text:style-name="P1" text:outline-level="3">§1 Przedmiot umowy</text:h>
      <text:list text:style-name="L1">
        <text:list-item>
          <text:p text:style-name="P10">Udostępniający wyraża zgodę na budowę sieci telekomunikacyjnej na jego działce zgodnie z załączoną dokumentacją techniczną.</text:p>
        </text:list-item>
        <text:list-item>
          <text:p text:style-name="P11">Udostępniający oświadcza, że przysługuje mu udział w nieruchomości wspólnej, której <text:span text:style-name="T10">numer ewidencyjny działki to</text:span> <text:span text:style-name="T12"><text:s text:c="18"/></text:span><text:s/>i która jest objęta <text:span text:style-name="T10">księgą wieczystą nr</text:span> <text:span text:style-name="T12"><text:s text:c="41"/></text:span>, dalej zwanej „Nieruchomością Wspólną”.</text:p>
        </text:list-item>
        <text:list-item>
          <text:p text:style-name="P10">Udostępniający wyraża zgodę na umieszczenie infrastruktury telekomunikacyjnej w gruncie Nieruchomości Wspólnej oraz na jej nieodpłatne użytkowanie przez Spółkę zarówno obecnie, jak i w przyszłości.</text:p>
        </text:list-item>
        <text:list-item>
          <text:p text:style-name="P12"><text:soft-page-break/>Udostępniający potwierdza, że zgodnie z art. 30 Dz.U.2024.604 jest zobowiązany do zapewnienia przedsiębiorcy telekomunikacyjnemu dostępu do nieruchomości w celu wykonania instalacji telekomunikacyjnej, jej utrzymywania, eksploatacji oraz remontów. W szczególności zobowiązuje się do: </text:p>
          <text:p text:style-name="P12">a) Zapewnienia możliwości wykorzystywania istniejącego przyłącza telekomunikacyjnego lub istniejącej instalacji telekomunikacyjnej budynku. </text:p>
          <text:p text:style-name="P12">b) Umożliwienia doprowadzenia przyłącza telekomunikacyjnego aż do punktu styku. </text:p>
          <text:p text:style-name="P12">c) Umożliwienia wykonania instalacji telekomunikacyjnej budynku w przypadku braku instalacji przystosowanej do dostarczania usług szerokopasmowego dostępu do Internetu o przepustowości co najmniej 30 Mb/s, lub gdy istniejąca instalacja nie odpowiada zapotrzebowaniu przedsiębiorcy telekomunikacyjnego. </text:p>
          <text:p text:style-name="P12">d) Umożliwienia korzystania z punktu styku. </text:p>
          <text:p text:style-name="P12">e) Umożliwienia utrzymywania, eksploatacji, przebudowy lub remontu przyłącza telekomunikacyjnego lub instalacji telekomunikacyjnej budynku będących własnością Spółki. </text:p>
          <text:p text:style-name="P12">f) Umożliwienia wejścia na teren nieruchomości, w tym do budynku, w zakresie niezbędnym do korzystania z dostępu.</text:p>
        </text:list-item>
      </text:list>
      <text:p text:style-name="P2"><text:span text:style-name="Strong_20_Emphasis"><text:span text:style-name="T16">§2 Zadatek</text:span></text:span></text:p>
      <text:list text:style-name="L2">
        <text:list-item>
          <text:p text:style-name="P13">Klient wpłaci zadatek w wysokości 1537,50 zł brutto na rzecz Spółki w terminie 7 dni od dnia podpisania Umowy na indywidualne konto bankowe, którego numer jest dostępny w Wirtualnym Biurze Obsługi Klienta (WBOK) Spółki, o którym mowa w §10 umowy. W przypadku wpłaty gotówką w dniu podpisania niniejszej umowy, potwierdzenie wpłaty będzie stanowić Załącznik nr 6: Potwierdzenie wpłaty gotówkowej.</text:p>
        </text:list-item>
        <text:list-item>
          <text:p text:style-name="P13">Pozostała kwota zobowiązania w wysokości 1537,50 zł brutto będzie płatna gotówką po zakończeniu budowy przyłącza światłowodowego do <text:span text:style-name="T17">lokalu</text:span> klienta.</text:p>
        </text:list-item>
        <text:list-item>
          <text:p text:style-name="P13">Klient ma również możliwość uregulowania całkowitego zobowiązania w wysokości 3075 zł brutto jednorazowo w dniu podpisania umowy przedwstępnej. W takim przypadku zobowiązanie zostaje w pełni uregulowane, a klient oczekuje na wykonanie usługi.</text:p>
        </text:list-item>
      </text:list>
      <text:h text:style-name="P1" text:outline-level="3">§3 Warunki płatności</text:h>
      <text:list text:style-name="L3">
        <text:list-item>
          <text:p text:style-name="P15">W przypadku wyboru płatności w dwóch transzach, Udostępniający zobowiązuje się do wpłacenia drugiej transzy gotówką w dniu zakończenia prac.</text:p>
        </text:list-item>
        <text:list-item>
          <text:p text:style-name="P14">Po zakończeniu prac i dokonaniu odbioru infrastruktury, <text:span text:style-name="T5">u</text:span>dostępniający ma możliwość podpisania umowy na usługi dostępu do Internetu i TV w dowolnym terminie po zakończeniu inwestycji <text:span text:style-name="T5">budowy przyłącza</text:span>, zgodnie ze swoimi potrzebami. IT wireless NET Sp. z o.o. będzie gotowa do podpisania umowy na usługi w terminie 14 dni od dnia zakończenia <text:span text:style-name="T5">wyżej wymienionej </text:span>inwestycji. </text:p>
        </text:list-item>
      </text:list>
      <text:h text:style-name="P1" text:outline-level="3">§4 Realizacja inwestycji</text:h>
      <text:list text:style-name="L4">
        <text:list-item>
          <text:p text:style-name="P17">Proces projektowy oraz administracyjny rozpocznie się w momencie podpisania 50 umów przedwstępnych.</text:p>
        </text:list-item>
        <text:list-item>
          <text:p text:style-name="P17">Spółka rozpocznie proces projektowania sieci i konsultacji z właścicielami części wspólnej celem uzyskania niezbędnych pozwoleń.</text:p>
        </text:list-item>
        <text:list-item>
          <text:p text:style-name="P16"><text:soft-page-break/>Po zakończeniu procesu projektowego i uzyskaniu pozwoleń, rozpoczną się prace budowlane, które potrwają dla ostatnich segmentów sieci do 120 dni od dnia rozpoczęcia prac, chyba że wystąpią czynniki niezależne od Spółki opisane w klauzulach.</text:p>
        </text:list-item>
      </text:list>
      <text:h text:style-name="P1" text:outline-level="3">§5 Klauzula zmienności cen</text:h>
      <text:list text:style-name="L5">
        <text:list-item>
          <text:p text:style-name="P19">Strony uzgadniają, że ceny przedstawione w ofercie mają charakter orientacyjny i nie stanowią oferty w rozumieniu prawa cywilnego.</text:p>
        </text:list-item>
        <text:list-item>
          <text:p text:style-name="P19">Ceny w ofercie są aktualne na dzień jej przedstawienia i mogą ulec zmianie w przypadku wystąpienia istotnych zmian na rynkach, takich jak wzrost cen energii, surowców czy koszt<text:span text:style-name="T3">ów </text:span><text:s/>operacyjn<text:span text:style-name="T3">ych</text:span>.</text:p>
        </text:list-item>
        <text:list-item>
          <text:p text:style-name="P19">Jeśli do czasu zakończenia inwestycji nie dojdzie do zmian rynkowych wpływających na koszty, cena przedstawiona w ofercie będzie obowiązywać.</text:p>
        </text:list-item>
        <text:list-item>
          <text:p text:style-name="P19">Spółka zobowiązuje się do informowania Udostępniającego o ewentualnych zmianach cen z co najmniej <text:span text:style-name="T3">14</text:span>-dniowym wyprzedzeniem.</text:p>
        </text:list-item>
        <text:list-item>
          <text:p text:style-name="P18">Aktualna oferta jest dostępna na stronie internetowej Spółki pod adresem <text:a xlink:type="simple" xlink:href="http://itwirelessnet.pl/kobylanka-zalesie-makowe/" office:target-frame-name="_new" xlink:show="replace" text:style-name="Internet_20_link" text:visited-style-name="Visited_20_Internet_20_Link">http://itwirelessnet.pl/kobylanka-zalesie-makowe/</text:a>. Oferty przedstawione w wiadomościach wysyłanych drogą e-mailową również stanowią propozycję na dzień ich wysłania.</text:p>
        </text:list-item>
      </text:list>
      <text:h text:style-name="P1" text:outline-level="3">§6 Klauzula siły wyższej</text:h>
      <text:list text:style-name="L6">
        <text:list-item>
          <text:p text:style-name="P21">Strony nie ponoszą odpowiedzialności za niewykonanie lub nienależyte wykonanie umowy spowodowane działaniami siły wyższej, takimi jak wojna, zamieszki, klęski żywiołowe, pandemie czy inne nieprzewidywalne zdarzenia poza kontrolą Stron.</text:p>
        </text:list-item>
        <text:list-item>
          <text:p text:style-name="P20">W przypadku zaistnienia siły wyższej, termin wykonania obowiązków wynikających z umowy ulega przedłużeniu o czas trwania przeszkody oraz o czas niezbędny do wznowienia działalności.</text:p>
        </text:list-item>
      </text:list>
      <text:h text:style-name="P1" text:outline-level="3">§7 Klauzula rewizyjna</text:h>
      <text:list text:style-name="L7">
        <text:list-item>
          <text:p text:style-name="P23">Strony zobowiązują się do dokonywania okresowych przeglądów umowy co najmniej raz w roku, w celu dostosowania jej zapisów do aktualnych warunków rynkowych oraz prawnych.</text:p>
        </text:list-item>
        <text:list-item>
          <text:p text:style-name="P22">Po zakończeniu inwestycji nie będzie potrzeby dalszego przeglądu <text:span text:style-name="T3">niniejszej </text:span>umowy, z wyjątkiem sytuacji wymagających aktualizacji zgodnie z przepisami prawa lub istotnymi zmianami warunków rynkowych.</text:p>
        </text:list-item>
      </text:list>
      <text:h text:style-name="P1" text:outline-level="3">§8 Klauzula rewaloryzacyjna</text:h>
      <text:list text:style-name="L8">
        <text:list-item>
          <text:p text:style-name="P25">Strony uzgadniają, że kwoty wynikające z umowy na usługi, które będą zawierane po zakończeniu inwestycji i podpisaniu właściwych umów, będą rewaloryzowane raz w roku zgodnie z wskaźnikiem inflacji publikowanym przez Główny Urząd Statystyczny.</text:p>
        </text:list-item>
        <text:list-item>
          <text:p text:style-name="P24">Rewaloryzacja będzie dokonywana w terminie do 31 stycznia każdego roku kalendarzowego, począwszy od roku następującego po roku zawarcia umowy na usługi.</text:p>
        </text:list-item>
      </text:list>
      <text:h text:style-name="P1" text:outline-level="3">§9 Informacja RODO</text:h>
      <text:list text:style-name="L9">
        <text:list-item>
          <text:p text:style-name="P27">Udostępniający zostaje poinformowany, że Spółka przetwarza dane osobowe zgodnie z przepisami RODO. Szczegółowe informacje na temat przetwarzania danych osobowych przez Spółkę są dostępne na stronie internetowej pod adresem https://itwirelessnet.pl/rodo.</text:p>
        </text:list-item>
        <text:list-item>
          <text:p text:style-name="P26">Klient ma prawo dostępu do swoich danych osobowych, ich sprostowania, usunięcia, ograniczenia przetwarzania oraz przenoszenia danych, a także wniesienia skargi do organu nadzorczego.</text:p>
        </text:list-item>
      </text:list>
      <text:h text:style-name="P1" text:outline-level="3"><text:soft-page-break/>§1<text:span text:style-name="T1">0</text:span> System wirtualnego biura klienta (WBOK)</text:h>
      <text:list text:style-name="L10">
        <text:list-item>
          <text:p text:style-name="P29">Udostępniający otrzymał dostęp do systemu wirtualnego biura klienta (WBOK) dostępnego pod adresem wbok.itwirelessnet.pl przed podpisaniem niniejszej umowy.</text:p>
          <text:p text:style-name="P31">Dane do logowania:</text:p>
          <text:p text:style-name="P31">ID: </text:p>
          <text:p text:style-name="P30"><text:span text:style-name="T6">PIN: </text:span><text:s/></text:p>
        </text:list-item>
        <text:list-item>
          <text:p text:style-name="P29">W systemie WBOK, Udostępniającemu został przypisany indywidualny numer konta, na który należy dokonywać wszelkie wpłaty związa<text:span text:style-name="T2">nych</text:span> z niniejszą umową.</text:p>
        </text:list-item>
        <text:list-item>
          <text:p text:style-name="P28">Indywidualny numer konta będzie przypisany do wszystkich umów podpisywanych po zakończeniu budowy sieci i uruchomieniu usług.</text:p>
        </text:list-item>
      </text:list>
      <text:h text:style-name="P1" text:outline-level="3">§1<text:span text:style-name="T1">1</text:span> Postanowienia końcowe</text:h>
      <text:list text:style-name="L11">
        <text:list-item>
          <text:p text:style-name="P33">W sprawach nieuregulowanych Umową mają zastosowanie przepisy Kodeksu Cywilnego oraz inne obowiązujące przepisy prawa.</text:p>
        </text:list-item>
        <text:list-item>
          <text:p text:style-name="P32">Umowa została sporządzona w dwóch jednobrzmiących egzemplarzach, po jednym dla każdej ze Stron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<text:s text:c="9"/>………………………………… <text:s text:c="40"/>…………………………………</text:p>
      <text:p text:style-name="P3"><text:s text:c="18"/>Udostępniający: <text:s text:c="78"/>Spółka: </text:p>
      <text:p text:style-name="Horizontal_20_Line"/>
      <text:p text:style-name="Text_20_body"><text:span text:style-name="Strong_20_Emphasis">Załączniki do Umowy przedwstępnej</text:span></text:p>
      <text:list text:style-name="L12">
        <text:list-item>
          <text:p text:style-name="P35"><text:span text:style-name="Strong_20_Emphasis">Załącznik nr 1: Umowa udostępnienia nieruchomości</text:span></text:p>
        </text:list-item>
        <text:list-item>
          <text:p text:style-name="P35"><text:span text:style-name="Strong_20_Emphasis">Załącznik nr 2: Protokół wejścia na nieruchomość</text:span></text:p>
        </text:list-item>
        <text:list-item>
          <text:p text:style-name="P35"><text:span text:style-name="Strong_20_Emphasis">Załącznik nr 3: Protokół odbioru końcowego</text:span></text:p>
        </text:list-item>
        <text:list-item>
          <text:p text:style-name="P36"><text:span text:style-name="Strong_20_Emphasis">Załącznik nr 4: Wypis z rejestru gruntów * </text:span></text:p>
        </text:list-item>
        <text:list-item>
          <text:p text:style-name="P36"><text:span text:style-name="Strong_20_Emphasis">Załącznik nr 5: Dokumenty formalne Spółki - odpis z KRS ** </text:span></text:p>
        </text:list-item>
        <text:list-item>
          <text:p text:style-name="P36"><text:span text:style-name="T10">Załącznik nr </text:span><text:span text:style-name="T13">6</text:span><text:span text:style-name="T10">: Potwierdzenie wpłaty gotówkowej</text:span> </text:p>
        </text:list-item>
        <text:list-item>
          <text:p text:style-name="P34"><text:span text:style-name="Strong_20_Emphasis">Załącznik nr </text:span><text:span text:style-name="Strong_20_Emphasis"><text:span text:style-name="T15">7</text:span></text:span><text:span text:style-name="Strong_20_Emphasis">: Dokumenty formalne Udostępniającego - odpis z CEIDG/pełnomocnictwo</text:span></text:p>
        </text:list-item>
      </text:list>
      <text:p text:style-name="Text_20_body">* Tylko wtedy, gdy w §1 ust. <text:span text:style-name="T4">2</text:span> nie wpisano numeru księgi wieczystej.<text:line-break/>** Na żądanie Udostępniającego.<text:line-break/>*** Niepotrzebne skreślić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7T17:51:00</meta:creation-date>
    <dc:date>2024-06-11T16:39:56.611000000</dc:date>
    <meta:editing-duration>PT18H45M34S</meta:editing-duration>
    <meta:editing-cycles>13</meta:editing-cycles>
    <meta:generator>LibreOffice/24.2.0.3$Windows_X86_64 LibreOffice_project/da48488a73ddd66ea24cf16bbc4f7b9c08e9bea1</meta:generator>
    <meta:print-date>2024-06-09T15:32:31.013000000</meta:print-date>
    <meta:printed-by>Pliki PDF</meta:printed-by>
    <meta:initial-creator>marcel</meta:initial-creator>
    <meta:document-statistic meta:table-count="0" meta:image-count="0" meta:object-count="0" meta:page-count="4" meta:paragraph-count="77" meta:word-count="1122" meta:character-count="8801" meta:non-whitespace-character-count="7521"/>
  </office:meta>
</office:document-meta>
</file>